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chodní cestující (kód: 66-0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cestující,  26.04.2024 20:40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kružní 517/10/10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cestující,  26.04.2024 20:40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0:08</meta:creation-date>
    <dc:date>2024-04-26T20:4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