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nákupu velkoobchodu (kód: 66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nákup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19.04.2024 11:3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nákupu velkoobchodu (kód: 66-99-R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nákupu velkoobchodu (kód: 66-011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19.04.2024 11:3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7:03</meta:creation-date>
    <dc:date>2024-04-19T11:3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