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6.04.2024 1:58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odbytu velkoobchodu (kód: 66-99-R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odbytu velkoobchodu (kód: 66-012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6.04.2024 1:58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8:50</meta:creation-date>
    <dc:date>2024-04-26T01:5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