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82in"/>
    </style:style>
    <style:style style:name="Table1.16" style:family="table-row">
      <style:table-row-properties style:row-height="0.24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anažer/manažerka odbytu velkoobchodu (kód: 66-012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anažer odbytu velko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Řízení činnosti úseku odbytu velkoobchodu se zajištěním provozu dané obchodně provozní jednotky a lidských zd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yhodnocování a rozbor obchodní činnosti odbytu dle požadovaných kritérií ve stanovených časových interval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pracování rozpočtu, finančních plánů organizace a cenové politiky firmy včetně kontroly jejich dodrž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Reprezentace organizace na jednáních s obchodními partnery a dalšími subjekty v rámci řízení celkové obchodní a odbytové strategie organiz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Vypracovávání nabídek a zákaznických řešení dle požadavků zákazníků a organizac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6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2" table:number-columns-spanned="4" office:value-type="string">
            <text:p text:style-name="par1">Manažer/manažerka odbytu velkoobchodu,  27.04.2024 5:51:2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2" table:number-columns-spanned="4" office:value-type="string">
            <text:p text:style-name="par1">Manažer/manažerka odbytu velkoobchodu,  27.04.2024 5:51:2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5:51:27</meta:creation-date>
    <dc:date>2024-04-27T05:51:2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