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velkoobchodního skladu (kód: 66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velkoobchodního skla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velkoobchodního skladu,  18.04.2024 20:03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velkoobchodního skladu (kód: 66-99-R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velkoobchodního skladu (kód: 66-013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velkoobchodního skladu,  18.04.2024 20:03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03:59</meta:creation-date>
    <dc:date>2024-04-18T20:0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