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98in"/>
    </style:style>
    <style:style style:name="Table1.16" style:family="table-row">
      <style:table-row-properties style:row-height="1.97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nákupu velkoobchodu (kód: 66-01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Nákupč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ytvoření návrhů poptávky při obchodním jednání v rámci podporované psychologie nákup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užívání technik a postupů obchodního vyjednávání v rámci nákupu zboží a materiál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pracování a příprava pravidelných podkladů hodnotících kritérií v rámci jednotlivých dodavate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edení administrativní agendy v obchodně provozní jednotce úseku nákupu zboží a materiálu na sklad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Vyhodnocování a rozbor obchodní činnosti v rámci nákupu zboží a materiálu na sklad dle požadovaných kritérií velkoobchodu a ve stanovených časových intervalech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nákupu velkoobchodu,  19.04.2024 17:20:0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nákupu velkoobchodu,  19.04.2024 17:20:0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7:20:06</meta:creation-date>
    <dc:date>2024-04-19T17:20:0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