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Obchodní zástupce/zástupkyně velkoobchodu (kód: 66-016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Obchodní zástupce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Obchodní zástupce/zástupkyně velkoobchodu,  25.04.2024 17:14:0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Obchodní zástupce/zástupkyně velkoobchodu,  25.04.2024 17:14:0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7:14:00</meta:creation-date>
    <dc:date>2024-04-25T17:14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