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kladník/skladnice velkoobchodu (kód: 66-01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ník/skladnice velkoobchodu,  25.04.2024 22:12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ník/skladnice velkoobchodu,  25.04.2024 22:12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12:53</meta:creation-date>
    <dc:date>2024-04-25T22:12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