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pro environment (kód: 28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environ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ěry vzorků životního a pracov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latné legislativě vztahující se k prováděným zkoušká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ýza a hodnocení stavu a úrovně technologických procesů z hlediska dopadů užívaných/vznikajících chemických látek, přípravků a odpad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vání podkladů pro ekologické koncepce a studie u činností náročných na ochranu životního prostředí v návaznosti na dlouhodobý a strategický rozvoj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předpisech v oblasti ek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fyzikálně-chem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a zabezpečování dodržování pracovní a technologické kázně, předpisů pro BOZP, požární ochranu a pro péči o životní prostředí v che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ávních předpisech pro integrovanou prevenci (IPPC), posuzování vlivů (EIA – Environment Impact Assesment, SEA), přenos znečištění (IRZ – Integrovaný registr znečišťování)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pro environment,  25.04.2024 1:2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pro environment,  25.04.2024 1:2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9:38</meta:creation-date>
    <dc:date>2024-04-25T01:2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