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/ chemická technička pro environment (kód: 28-04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pro environme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environment,  26.04.2024 1:23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/ chemická technička pro environment,  26.04.2024 1:23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3:10</meta:creation-date>
    <dc:date>2024-04-26T01:2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