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Chemický technik produktmanažer / chemická technička produktmanažerka (kód: 28-049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hemický technik produktmanažer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emický technik produktmanažer / chemická technička produktmanažerka,  26.04.2024 16:52:1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emický technik produktmanažer / chemická technička produktmanažerka,  26.04.2024 16:52:1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52:16</meta:creation-date>
    <dc:date>2024-04-26T16:52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