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recyklaci (kód: 28-05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4.04.2024 0:2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recyklaci,  24.04.2024 0:22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0:22:45</meta:creation-date>
    <dc:date>2024-04-24T00:2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