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03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 recyklaci (kód: 28-05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olog recykl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rategických dokumentech, právních předpisech, standardech a normách k nakládání s odpady a druhotnými surovin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technologiích recyklace a nakládání s odpady a druhotnými surovin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materiálech na vstupu a výstupu ze zařízení pro zpracování odpadů a druhotn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tanovování, měření a dokumentování parametrů odpadů a druhotn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Řízení a kontrola technologických operací recyklace odpadů a druhotn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údržby a drobných oprav zařízení pro recyklaci odpadů a druhotn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ntrola postupů při odstraňování nepoužitelných a nebezpečných odpa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ování závad a spolupráce při plánování oprav technologických zařízení pro zpracování odpadů a druhotn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Stanovování a kontrola podmínek pro skladování a přepravu odpadů a druhotných surovin z recyklačn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Řízení menšího pracovního kolektivu vykonávajícího jednoduché nebo pomocné činnosti v oblasti recykl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při recyklac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echnik/technička pro recyklaci,  26.04.2024 20:40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echnik/technička pro recyklaci,  26.04.2024 20:40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0:40:09</meta:creation-date>
    <dc:date>2024-04-26T20:40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