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/elektrotechnička pro automatickou identifikaci RFID (kód: 26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pro automatickou identifikaci (RFI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a montáž systému pro automatickou identifikaci RFI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stavení a testování elektrických nebo elektronických zařízení automatické ident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tekování závady a oprav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pro automatickou identifikaci RFID,  20.04.2024 14:11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Elektrotechnik/elektrotechnička pro automatickou identifikaci RFID,  20.04.2024 14:11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11:31</meta:creation-date>
    <dc:date>2024-04-20T14:1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