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Elektromechanik/elektromechanička zabezpečovacích a sdělovacích zařízení (kód: 26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mechanik/elektromechanička zabezpečovacích a sdělovacích zařízení,  25.04.2024 13:24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obchodní, Olomouc, Kosinov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sinova 872, 772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mechanik/elektromechanička zabezpečovacích a sdělovacích zařízení,  25.04.2024 13:24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24:58</meta:creation-date>
    <dc:date>2024-04-25T13:24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