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zabezpečovacích a sdělovacích zařízení (kód: 2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zabezpečovacích a sdělova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ěřidel pro demontáž a montáž, zapojování a opravy elektrických a elektronických součástí zabezpečovacích a sděl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 zabezpečovacích a sdělovacích zařízení, vyhodnocení naměřen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zabezpečova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řídicích jednotek a ústředen zabezpečovac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poruch zabezpečovacích a sdělova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ěření elektrických veličin pomocí P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Elektromechanik/elektromechanička zabezpečovacích a sdělovacích zařízení,  23.04.2024 10:24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Elektromechanik/elektromechanička zabezpečovacích a sdělovacích zařízení,  23.04.2024 10:24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24:33</meta:creation-date>
    <dc:date>2024-04-23T10:2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