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technolog (kód: 21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stupech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standardních technologických postupů a technologických podmínek pro hut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technologických postupů a bezpečnostních předpisů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technických zkoušek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dokumentace hut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druhů polotovarů a materiálů pro hut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terpretace systémů a standardů kvality v hut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ekonomice hut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užívání automatizovaných systémů řízení (ASŘ) hut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technolog,  19.04.2024 3:56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1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 technik technolog,  19.04.2024 3:56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56:22</meta:creation-date>
    <dc:date>2024-04-19T03:56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