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68in"/>
    </style:style>
    <style:style style:name="Table1.24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technolog / technička technoložka (kód: 21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technolog / technička technoložka,  27.04.2024 4:38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ík operátor (kód: 21-43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technolog / technička technoložka,  27.04.2024 4:38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38:31</meta:creation-date>
    <dc:date>2024-04-27T04:3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