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operátor / technička operátorka (kód: 21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 operátor / technička operátorka,  20.04.2024 12:0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ík operátor (kód: 21-43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 operátor / technička operátorka,  20.04.2024 12:0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7:48</meta:creation-date>
    <dc:date>2024-04-20T12:07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