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istr (kód: 21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organizačních a provozních problém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orientace v ekonomice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mistr,  26.04.2024 1:3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mistr,  26.04.2024 1:3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8:01</meta:creation-date>
    <dc:date>2024-04-26T01:3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