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Hutní technik mistr / technička mistrová (kód: 21-02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ik mistr hutnictví, kovárenství a sléváren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v technických postupech v hutní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 dodržování technologických postupů a bezpečnostních předpisů v hutní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Řízení technologického úseku hutní výroby a vazeb výrobních činností v hutní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edení provozní dokumentace hutní výro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aktická orientace v materiálech a surovinách pro hutní výrob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Interpretace systémů a standardů kvality v hutní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Základní orientace v ekonomice hutní výrob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Hutní technik mistr / technička mistrová,  26.04.2024 15:03:2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Hutní technik mistr / technička mistrová,  26.04.2024 15:03:2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5:03:28</meta:creation-date>
    <dc:date>2024-04-26T15:03:2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