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68in"/>
    </style:style>
    <style:style style:name="Table1.24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dispečer / technička dispečerka (kód: 21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 dispečer / technička dispečerka,  25.04.2024 12:21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ík operátor (kód: 21-43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ictví (kód: 21-43-M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 dispečer / technička dispečerka,  25.04.2024 12:21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1:22</meta:creation-date>
    <dc:date>2024-04-25T12:2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