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dispečer / technička dispečerka (kód: 21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spečerské řízení technologického úseku hutní výroby a vazeb výrobních činností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šení organizačních a provozních problém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ktická orientace v materiálech a surovinách pro hut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ní orientace v nákladových položkách hutní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dispečer / technička dispečerka,  25.04.2024 0:13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dispečer / technička dispečerka,  25.04.2024 0:13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3:34</meta:creation-date>
    <dc:date>2024-04-25T00:1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