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izolací proti chemickým vlivům (kód: 36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izolací proti chemickým vlivů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izolací proti chemickým vlivům,  18.04.2024 16:43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izolací proti chemickým vlivům,  18.04.2024 16:43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43:28</meta:creation-date>
    <dc:date>2024-04-18T16:4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