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izolací proti chemickým vlivům (kód: 36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izolací proti chemickým vlivů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 dokumentaci a technických podkladech izolací proti chemickým vliv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 provádění montáží a oprav izolací proti chemickým vliv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 provádění montáží a oprav obkladů, dlažeb a vyzdívek proti chemickým vliv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ávrh pracovních postupů pro provádění stěrkové izolace proti chemickým vliv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pro provádění laminátové izolace proti chemickým vliv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ch postupů pro provádění foliové izolace proti chemickým vliv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ávrh pracovních postupů pro provádění lité chemicky odolné podlah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keramických dlažeb, obkladů a vyzdívek do chemicky odolných tm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stěrkové izolace proti chemickým vliv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laminátové izolace proti chemickým vliv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foliové izolace proti chemickým vlivů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lité chemicky odolné podlah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a dodržování BOZP při provádění izola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izolací proti chemickým vlivům,  25.04.2024 14:19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izolací proti chemickým vlivům,  25.04.2024 14:19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19:10</meta:creation-date>
    <dc:date>2024-04-25T14:19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