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rajinář (kód: 41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znávání taxonů okrasných rostlin používaných pro venkovní výsad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okrasných rostlin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rostlin ručním nářad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ochranných prostředků proti chorobám a škůdcům okrasn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z okrasných dřevin na trvalém stanoviš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kládání a údržba travnat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měřování sadovnické a krajinářské ú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adovnickém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držba zahrad, parků a kraj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vzrostlé a památné stro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držba stavebních prvků v krajin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rajinář,  25.04.2024 21:20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11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rajinář,  25.04.2024 21:20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20:26</meta:creation-date>
    <dc:date>2024-04-25T21:20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