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rajinář/krajinářka (kód: 41-03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ahradník; Kraji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rajinář/krajinářka,  19.04.2024 9:07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rajinář/krajinářka,  19.04.2024 9:07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07:13</meta:creation-date>
    <dc:date>2024-04-19T09:0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