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5.04.2024 13:0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rajinář/krajinářka,  25.04.2024 13:0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4:57</meta:creation-date>
    <dc:date>2024-04-25T13:0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