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ajinář/krajinářka (kód: 4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Kraj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znávání taxonů okrasných rostlin používaných pro venkovní vý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krasných rostlin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kras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a údržba travnat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měřování sadovnické a krajinářsk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adovnickém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vzrostlé a památné stro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a údržba prvků drobné architektu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a zakládání přírodě blízkých biotopů v kraji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ajinář/krajinářka,  19.04.2024 18:35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ajinář/krajinářka,  19.04.2024 18:35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35:56</meta:creation-date>
    <dc:date>2024-04-19T18:3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