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epelných izolací technologických zařízení (kód: 36-04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tepelných izo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 dokumentaci a technických podkladech tepelných izolací technolog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 provádění montáží a oprav tepelných izolací technolog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izolačních materiálech pro tepelné izolace technolog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počet spotřeby materiálů a rozsahu izolační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ávrh pracovních postupů pro provádění montáží a oprav tepelných izolací vzduchotechnických kanálů s povrchovou úpravou hliníkovou foli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pracovních postupů pro provádění montáží a oprav tepelných izolací vzduchotechnických kanálů s povrchovou úpravou plastovou fó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ávrh pracovních postupů pro izolaci ventilu na vedení potrubí s chladovým medi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vícevrstvé tepelné izolace, včetně nosné konstrukce na vertikálně vedeném parním potrubí v energetických zaříze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izolace ventilu na vedení potrubí chladového medi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ontáž a demontáž lešení v rozsahu oprávn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Nakládání s odpady a dodržování BOZP při provádění izola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tepelných izolací technologických zařízení,  23.04.2024 8:14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/montérka tepelných izolací technologických zařízení,  23.04.2024 8:14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14:52</meta:creation-date>
    <dc:date>2024-04-23T08:14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