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recyklaci (kód: 28-047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pro recyklaci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5.04.2024 17:1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pro recyklace (kód: 28-99-E/1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recyklaci (kód: 28-047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pro recyklaci,  25.04.2024 17:19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19:52</meta:creation-date>
    <dc:date>2024-04-25T17:1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