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pro recyklaci,  25.04.2024 22:23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pro recyklaci,  25.04.2024 22:23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23:45</meta:creation-date>
    <dc:date>2024-04-25T22:23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