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pro recyklaci (kód: 28-047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pro recykla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ávních předpisech a normách k nakládání s odpady a druhotnými surovin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ích a postupech pro recyklaci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ákladního třídění odp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užívání ručního nářadí a technických prostředků k třídění a manipulaci s odpady a druhotnými surovin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pro recyklaci,  25.04.2024 22:08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pro recyklaci,  25.04.2024 22:08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08:44</meta:creation-date>
    <dc:date>2024-04-25T22:08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