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/podlahářka průmyslových podlah (kód: 36-08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 průmysl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průmyslových podlah,  27.04.2024 7:14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průmyslových podlah,  27.04.2024 7:14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4:32</meta:creation-date>
    <dc:date>2024-04-27T07:1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