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dlahář/podlahářka laminátových podlah (kód: 36-1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dlahář laminátov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laminátových podlah,  25.04.2024 14:16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laminátových podlah,  25.04.2024 14:16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6:51</meta:creation-date>
    <dc:date>2024-04-25T14:16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