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1.7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/podlahářka laminátových podlah (kód: 36-1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 laminátov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;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 laminát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pro zhotovování sportovn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a materiálů pro zhotovováníí laminát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ování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nástrojů, nářadí a pracovních pomůcek pro zhotovování laminát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údržba strojních zařízení pro zhotovování laminát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materiálů a příslušenství pro zhotovování laminátových podlah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rozměřování laminátových podlah před pokládk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 pro zhotovování laminát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laminátových plovoucí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laminátových lepen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laminátových podlah na podlaze s podlahovým vytáp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, údržba a ošetřování laminát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odpady při zhotovování laminátov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ředpisech BOZP, PO a hygieny práce při zhotovování laminátových podla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laminátových podlah,  27.04.2024 0:49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/podlahářka laminátových podlah,  27.04.2024 0:49:0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49:04</meta:creation-date>
    <dc:date>2024-04-27T00:49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