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2.05in"/>
    </style:style>
    <style:style style:name="Table1.F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1.74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6" office:value-type="string"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6" office:value-type="string">
            <text:p text:style-name="par3">Podlahář/podlahářka sportovních podlah (kód: 36-081-H)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5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5" office:value-type="string">
            <text:p text:style-name="par5">Stavebnictví, geodézie a kartografie (kód: 36)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Povolání:</text:p>
          </table:table-cell>
          <table:table-cell table:style-name="cell4" table:number-columns-spanned="5" table:number-rows-spanned="2" office:value-type="string">
            <text:p text:style-name="par5">Podlahář sportovních podlah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5" office:value-type="string">
            <text:p text:style-name="par5">3</text:p>
          </table:table-cell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6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6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4" office:value-type="string">
            <text:p text:style-name="par1">Podlahář/podlahářka sportovních podlah,  26.04.2024 13:20:18</text:p>
          </table:table-cell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5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6" office:value-type="string"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6" office:value-type="string">
            <text:p text:style-name="par6">Další informac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4" office:value-type="string">
            <text:p text:style-name="par1">Podlahář/podlahářka sportovních podlah,  26.04.2024 13:20:19</text:p>
          </table:table-cell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6T13:20:19</meta:creation-date>
    <dc:date>2024-04-26T13:20:19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