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rbů (kód: 36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 stavitel krb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stavitel / kamnářka stavitelka krbů,  26.04.2024 19:02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stavitel / kamnářka stavitelka krbů,  26.04.2024 19:02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02:16</meta:creation-date>
    <dc:date>2024-04-26T19:0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