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5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mnář stavitel / kamnářka stavitelka kachlových kamen a kachlových sporáků (kód: 36-1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amnář stavitel kachlových kamen a kachlových sporák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25.04.2024 15:10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nář (kód: 36-67-H/02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amnář (kód: 36-99-H/36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konstruktér / kamnářka konstruktérka individuálně stavěných topidel (kód: 36-1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amnář stavitel / kamnářka stavitelka kachlových kamen a kachlových sporáků (kód: 36-1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amnář stavitel / kamnářka stavitelka krbů (kód: 36-1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amnář montér / kamnářka montérka topidel (kód: 36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stavitel / kamnářka stavitelka kachlových kamen a kachlových sporáků,  25.04.2024 15:10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10:48</meta:creation-date>
    <dc:date>2024-04-25T15:1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