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stavitel / kamnářka stavitelka kachlových kamen a kachlových sporáků (kód: 36-1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 stavitel kachlových kamen a kachlových sporá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stavitel / kamnářka stavitelka kachlových kamen a kachlových sporáků,  19.04.2024 22:45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rská 2718/55, 301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stavitel / kamnářka stavitelka kachlových kamen a kachlových sporáků,  19.04.2024 22:45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45:20</meta:creation-date>
    <dc:date>2024-04-19T22:45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