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achlových kamen a kachlových sporáků (kód: 36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stavitel kachlových kamen a kachlových spor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stavbu a opravy kachlových kamen a kachlových spor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kamnářských keramických a kovových materiálů ručně a stroj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kování do kach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čistícího otvoru v kachl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omínů a 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, ošetřování a údržba ruč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ba kachlových kamen a spor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stavba, oprava a rekonstrukce kachlových kamen a spor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achlových kamen a kachlových sporáků,  25.04.2024 11:56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achlových kamen a kachlových sporáků,  25.04.2024 11:56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6:34</meta:creation-date>
    <dc:date>2024-04-25T11:5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