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konstruktér / kamnářka konstruktérka individuálně stavěných topidel (kód: 36-1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technických podkladech pro stavbu individuálně stavěných to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ýza zadání individuálně stavěného top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menzování individuálně stavěného top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pracování technické dokumentace individuálně stavěného top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echnická příprava stavby individuálních to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realizace stavby individuálně stavěného top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chodní jednání s klientem a subdodavatel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vba, přestavba a opravy individuálně stavěných top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imenzování spalinových cest, připojování spotřebičů paliv, požární a provozní bezpečnost spotřebičů a spalinových ces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mnář konstruktér / kamnářka konstruktérka individuálně stavěných topidel,  23.04.2024 19:41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mnář konstruktér / kamnářka konstruktérka individuálně stavěných topidel,  23.04.2024 19:41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41:26</meta:creation-date>
    <dc:date>2024-04-23T19:41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