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9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eklamní a produktový fotograf / reklamní a produktová fotografka (kód: 34-03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Fotograf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2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Reklamní a produktový fotograf / reklamní a produktová fotografka,  25.04.2024 21:38:1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Fotograf (kód: 34-56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otograf/fotografka architektury a krajiny (kód: 34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aborant/laborantka pro analogovou a digitální fotografii (kód: 34-04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rtrétní a módní fotograf/fotografka (kód: 34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eklamní a produktový fotograf / reklamní a produktová fotografka (kód: 34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Reportážní a dokumentární fotograf/fotografka (kód: 34-04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Fotograf (kód: 34-99-M/0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otograf/fotografka architektury a krajiny (kód: 34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aborant/laborantka pro analogovou a digitální fotografii (kód: 34-04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rtrétní a módní fotograf/fotografka (kód: 34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eklamní a produktový fotograf / reklamní a produktová fotografka (kód: 34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Reportážní a dokumentární fotograf/fotografka (kód: 34-04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Reklamní a produktový fotograf / reklamní a produktová fotografka,  25.04.2024 21:38:1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1:38:12</meta:creation-date>
    <dc:date>2024-04-25T21:38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