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klamní a produktový fotograf / reklamní a produktová fotografka (kód: 34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eklamní a produktový fotograf / reklamní a produktová fotografka,  27.04.2024 4:29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ádr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ádkova 902/8, 616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otoHint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Čihadle  33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eklamní a produktový fotograf / reklamní a produktová fotografka,  27.04.2024 4:29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29:34</meta:creation-date>
    <dc:date>2024-04-27T04:2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