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klamní a produktový fotograf / reklamní a produktová fotografka (kód: 34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fotografických přístrojích, fotografickém příslušenství a záznamový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druhu fotografické techniky pro reklamní a produktovou 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ého osvětlení a práce se světlem při fotografování reklamních předmětů a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vorba kompozice snímku a volba stanoviště záběru pro reklamní a produktovou 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snímků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snímků produktů s využitím grafických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fotografického snímku pro další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kontrolního fotografického snímku na náhledové tiskár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digitálního obrazu pro export na web, pro tisk a další použ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ovinné dokumentace k fotografické zakáz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ezentace fotografických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klamní a produktový fotograf / reklamní a produktová fotografka,  26.04.2024 18:52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klamní a produktový fotograf / reklamní a produktová fotografka,  26.04.2024 18:52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52:45</meta:creation-date>
    <dc:date>2024-04-26T18:52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