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cent/producentka animovaného audiovizuálního díla (kód: 82-050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ucent v audioviz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animovaném audiovizuálním tr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látky a námětu pro tvorbu animovaného audiovizuálního dí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stupných animačních technolog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tění autorských práv a práv souvisejících animovaného audiovizuálního dí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ocesu tvorby scénáře a výtvarného konceptu animovaného audiovizuálního dí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rozpočtu, finančního, obchodního a marketingového plánu výroby animovaného audiovizuálního dí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tění finančních zdrojů na výrobu animovaného audiovizuálního dí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jednání produkčních, koprodukčních a distribučních paramet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ducentské řízení výroby animovaného dí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cent/producentka animovaného audiovizuálního díla,  19.04.2024 16:0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cent/producentka animovaného audiovizuálního díla,  19.04.2024 16:04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04:33</meta:creation-date>
    <dc:date>2024-04-19T16:0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