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5.04.2024 18:1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inohradník-vinař (kód: 41-99-H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ohradník a vinař / vinohradnice a vinařka (kód: 4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5.04.2024 18:1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0:15</meta:creation-date>
    <dc:date>2024-04-25T18:1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