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inohradník a vinař / vinohradnice a vinařka (kód: 41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inohradník a vi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nohradník a vinař / vinohradnice a vinařka,  19.04.2024 6:07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nohradník a vinař / vinohradnice a vinařka,  19.04.2024 6:07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07:38</meta:creation-date>
    <dc:date>2024-04-19T06:0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