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99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inohradník a vinař / vinohradnice a vinařka (kód: 41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inohradník a vin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nožení révy vinné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sadba sazenic révy vinné včetně ošetření po výsad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éče o pokryv půdy ve vini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Řez révy vinné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elené ruční práce v plodných vini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Hnojení révy vinné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ace ochranných prostředků proti chorobám a škůdcům révy vinné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a obsluha traktorů a jiné mechan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klizeň hroz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jem hroznů, jejich zpracování, lis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vašení a ošetřování mladých ví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rání vína, ošetření vína před filtrací a filtr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Lahvování vína, skladování a distribu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nzorická analýza vína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inohradník a vinař / vinohradnice a vinařka,  26.04.2024 7:39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inohradník a vinař / vinohradnice a vinařka,  26.04.2024 7:39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39:17</meta:creation-date>
    <dc:date>2024-04-26T07:39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