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15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3D charakterový animátor / charakterová animátorka (kód: 82-022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3D charakterový animátor / charakterová animátorka,  25.04.2024 10:49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3D charakterový animátor / charakterová animátorka,  25.04.2024 10:49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49:08</meta:creation-date>
    <dc:date>2024-04-25T10:49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